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0693in" fo:margin-bottom="0in" style:page-number="auto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Times New Roman" fo:font-size="16pt" style:font-size-asian="16pt" style:font-name-complex="Times New Roman1" style:font-size-complex="16pt"/>
    </style:style>
    <style:style style:name="T4" style:family="text">
      <style:text-properties fo:color="#ff0000" style:font-name="Times New Roman" fo:font-size="16pt" fo:language="sr" fo:country="RS" style:font-size-asian="16pt" style:font-name-complex="Times New Roman1" style:font-size-complex="16pt"/>
    </style:style>
    <style:style style:name="T5" style:family="text">
      <style:text-properties fo:color="#ff0000" style:font-name="Times New Roman" fo:language="sr" fo:country="RS" style:font-name-complex="Times New Roman1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language="sr" fo:country="RS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ритеријуми оцењивања за предмет – </text:span><text:span text:style-name="markedcontent"><text:span text:style-name="T1">Верска настава</text:span></text:span></text:p>
      <text:p text:style-name="Standard"><text:span text:style-name="markedcontent"><text:span text:style-name="T3"/></text:span></text:p>
      <text:p text:style-name="Standard"><text:span text:style-name="T3">Степен остварености циљева и прописаних, односно при</text:span><text:span text:style-name="T4">л</text:span><text:bookmark text:name="_GoBack"/><text:span text:style-name="T3">агођених стандарда постигнућа у току савладавања програма предмета;</text:span></text:p>
      <text:p text:style-name="Standard"><text:span text:style-name="markedcontent"><text:span text:style-name="T3">(„задовољава“, „добар“ и „истиче се“); </text:span></text:span></text:p>
      <text:p text:style-name="Standard"><text:span text:style-name="markedcontent"><text:span text:style-name="T3"/></text:span></text:p>
      <text:p text:style-name="Standard"><text:span text:style-name="markedcontent"><text:span text:style-name="T6"><text:s/>Оцену „</text:span></text:span><text:span text:style-name="markedcontent"><text:span text:style-name="T3">задовољава“</text:span></text:span><text:span text:style-name="markedcontent"><text:span text:style-name="T6"> добија ученик који редовно долази на часове и показује минимум жеље да упозна суштину верског учења.</text:span></text:span></text:p>
      <text:p text:style-name="Standard"><text:span text:style-name="markedcontent"><text:span text:style-name="T5">КРИТЕРИЈУМИ:</text:span></text:span></text:p>
      <text:p text:style-name="Standard"><text:span text:style-name="markedcontent"><text:span text:style-name="T7"><text:s/>-УЧЕНИК САМО ДЕЛИМИЧНО МОЖЕ ДА ПОНОВИ САДРЖАЈ НАСТАВНОГ </text:span></text:span></text:p>
      <text:p text:style-name="Standard"><text:span text:style-name="markedcontent"><text:span text:style-name="T7"><text:s text:c="2"/>ПРЕДМЕТА</text:span></text:span></text:p>
      <text:p text:style-name="Standard"><text:span text:style-name="markedcontent"><text:span text:style-name="T7">-УЧЕНИК НИЈЕ УВЕК У СТАЊУ ДА ИЗВРШИ АНАЛИЗУ ПОНЕКИХ САДРЖАЈА</text:span></text:span></text:p>
      <text:p text:style-name="Standard"><text:span text:style-name="markedcontent"><text:span text:style-name="T7">-УЧЕНИК САМО ПОНЕКАД, А НАЈЧЕШЋЕ НИКАДА НИЈЕ У СТАЊУ ДА САМ <text:s text:c="3"/></text:span></text:span></text:p>
      <text:p text:style-name="Standard"><text:span text:style-name="markedcontent"><text:span text:style-name="T7"><text:s/>ДОПУНИ НЕКО ГЛЕДИШТЕ КОЈЕ ИЗЛАЖЕ</text:span></text:span></text:p>
      <text:p text:style-name="Standard"><text:span text:style-name="markedcontent"><text:span text:style-name="T7">-УЧЕНИК НЕ ПОКАЗУЈЕ ДОВОЉНУ ЗА НАСТАВНИ САДРЖАЈ КОЈИ ИЗЛАЖЕ</text:span></text:span></text:p>
      <text:p text:style-name="Standard"><text:span text:style-name="markedcontent"><text:span text:style-name="T7">-УЧЕНИК ВЕОМА СЛАБО РАЗУМЕ ПОВЕЗАНОСТ НАУКА И ВЕЗЕ ИЗМЕЂУ </text:span></text:span></text:p>
      <text:p text:style-name="Standard"><text:span text:style-name="markedcontent"><text:span text:style-name="T7"><text:s text:c="2"/>ВЕРЕ КОЈОЈ ПРИПАДА</text:span></text:span></text:p>
      <text:p text:style-name="Standard"><text:span text:style-name="T8"><text:line-break/></text:span><text:span text:style-name="markedcontent"><text:span text:style-name="T6">Оцену </text:span></text:span><text:span text:style-name="markedcontent"><text:span text:style-name="T3">„добар“ </text:span></text:span><text:span text:style-name="markedcontent"><text:span text:style-name="T6">добија ученик који је упознао основу верског учења, смисао и значај одређених ритуала и историју конкретне заједнице. </text:span></text:span></text:p>
      <text:p text:style-name="Standard"><text:span text:style-name="markedcontent"><text:span text:style-name="T5">КРИТЕРИЈУМИ:</text:span></text:span></text:p>
      <text:p text:style-name="Standard"><text:span text:style-name="markedcontent"><text:span text:style-name="T6">-</text:span></text:span><text:span text:style-name="markedcontent"><text:span text:style-name="T7">УЧЕНИК У ПОТПУНОСТИ МОЖЕ ДА ПОНОВИ,ПОКАЖЕ И СКОРО ПОТПУНО </text:span></text:span></text:p>
      <text:p text:style-name="Standard"><text:span text:style-name="markedcontent"><text:span text:style-name="T7"><text:s/>ТАЧНО ИНТЕРПРЕТИРА <text:s/>САДРЖАЈ НАСТАВНОГ ПРЕДМЕТА</text:span></text:span></text:p>
      <text:p text:style-name="Standard"><text:span text:style-name="markedcontent"><text:span text:style-name="T7">-УЧЕНИК ЈЕ У СТАЊУ ДА ИЗВРШИ И ДЕЛИМИЧНО АНАЛИЗУ НЕКИХ САРЖАЈА</text:span></text:span></text:p>
      <text:p text:style-name="Standard"><text:span text:style-name="markedcontent"><text:span text:style-name="T7">-УЧЕНИК ДОВОЉНО ДОБРО ПОТКРЕПЉУЈЕ СВОЈЕ СТАВОВЕ И СТАВОВЕ КОЈЕ ИНТЕРПРЕТИРА ОДГОВАРАЈУЋИМ ЧИЊЕНИЦАМА</text:span></text:span></text:p>
      <text:p text:style-name="Standard"><text:span text:style-name="markedcontent"><text:span text:style-name="T7">-УЧЕНИК ИМА ЛЕП НАЧИН КОМУНИКАЦИЈЕ СА НАСТАВНИКОМ</text:span></text:span></text:p>
      <text:p text:style-name="Standard"><text:span text:style-name="markedcontent"><text:span text:style-name="T6">Оцену „</text:span></text:span><text:span text:style-name="markedcontent"><text:span text:style-name="T3">истиче се“ </text:span></text:span><text:span text:style-name="markedcontent"><text:span text:style-name="T6">добија ученик који се радошћу приступа часовима, који усвојена знања практикује и осећа. Такође се труди </text:span></text:span><text:soft-page-break/><text:span text:style-name="markedcontent"><text:span text:style-name="T6">да живи као верник, те повремено са вероучитељом одлази у верску заједницу.</text:span></text:span></text:p>
      <text:p text:style-name="Standard"><text:span text:style-name="markedcontent"><text:span text:style-name="T5">КРИТЕРИЈУМИ:</text:span></text:span></text:p>
      <text:p text:style-name="Standard"><text:span text:style-name="markedcontent"><text:span text:style-name="T7">-УЧЕНИК СЕ ИСТИЧЕ У ПОЗНАВАЊУ САДРЖАЈА БИБЛИЈСКИХ ПРИЧА И МОЛИТАВА</text:span></text:span></text:p>
      <text:p text:style-name="Standard"><text:span text:style-name="markedcontent"><text:span text:style-name="T7">-УЧЕНИК ПРЕЦИЗНО ПОЗНАЈЕ САДРЖАЈ КОЈИ МУ ЈЕ ДАТ</text:span></text:span></text:p>
      <text:p text:style-name="Standard"><text:span text:style-name="markedcontent"><text:span text:style-name="T7">-УЧЕНИК УМЕ ДА УПОРЕДИ И СУПРОТСТАВИ РАЗЛИЧИТЕ ШКОЛЕ МИШЉЕЊА И РАЗЛИЧИТИ ПОГЛЕД НА СВЕТ</text:span></text:span></text:p>
      <text:p text:style-name="Standard"><text:span text:style-name="markedcontent"><text:span text:style-name="T7">-УЧЕНИК МОЖЕ ДА ПОНУДИ ЛИЧНО МИШЉЕЊЕ И ПОТПУНО НЕЗАВИСНО ГЛЕДИШТЕ У ВЕЗИ СА ИЗВЕСНИМ САДРЖАЈЕМ И ТЕМАМА.</text:span></text:span></text:p>
      <text:p text:style-name="Standard"><text:span text:style-name="markedcontent"><text:span text:style-name="T7"/></text:span></text:p>
      <text:p text:style-name="Standard"><text:span text:style-name="markedcontent"><text:span text:style-name="T9"/></text:span></text:p>
      <text:p text:style-name="Standard"><text:span text:style-name="markedcontent"><text:span text:style-name="T9"><text:s text:c="99"/>ВЕРОУЧИТЕЉ: <text:s text:c="54"/></text:span></text:span></text:p>
      <text:p text:style-name="Standard"><text:span text:style-name="markedcontent"><text:span text:style-name="T9"><text:s text:c="94"/>РАДО ТОДОРОВИ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</meta:initial-creator>
    <dc:creator>Danijela</dc:creator>
    <meta:editing-cycles>3</meta:editing-cycles>
    <meta:creation-date>2021-11-03T16:39:00</meta:creation-date>
    <dc:date>2021-11-03T17:49:00</dc:date>
    <meta:editing-duration>PT1M10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49" meta:character-count="1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